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Gm7 Gm7 C7 C7 - D# D# Bb F <text:s text:c="2"/>Bb F Gm7 F</text:p>
      <text:p><text:s text:c="9"/>Gm7 Gm7 C7 C7 - D# D# F F <text:s text:c="2"/>D# F Bb <text:s text:c="2"/>F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D5 D5 Bb Bb x3)</text:p>
      <text:p>You <text:span text:style-name="Measure_20__23_2">know</text:span> you might fi<text:span text:style-name="Measure_20__23_1">nd</text:span> - … <text:s/>D5 D5 G# G#</text:p>
      <text:p><text:span text:style-name="Measure_20__23_2">Some</text:span>thing that yo<text:span text:style-name="Measure_20__23_1">u</text:span> <text:s text:c="5"/>- … (G Bb-C x3)</text:p>
      <text:p>You <text:span text:style-name="Measure_20__23_2">thought</text:span> you once kne<text:span text:style-name="Measure_20__23_1">w</text:span> <text:s text:c="3"/>G G G G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